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pt" style:font-size-asian="1pt"/>
    </style:style>
    <style:style style:name="P4" style:parent-style-name="Normale" style:family="paragraph">
      <style:paragraph-properties fo:text-align="end" fo:margin-bottom="0in" fo:margin-right="-0.1979in"/>
      <style:text-properties style:font-name="Times New Roman" style:font-name-complex="Times New Roman"/>
    </style:style>
    <style:style style:name="P5" style:parent-style-name="Normale" style:family="paragraph">
      <style:paragraph-properties fo:text-align="end" fo:margin-bottom="0in" fo:margin-right="-0.1979in"/>
      <style:text-properties style:font-name="Times New Roman" style:font-name-complex="Times New Roman"/>
    </style:style>
    <style:style style:name="P6" style:parent-style-name="Normale" style:family="paragraph">
      <style:paragraph-properties fo:text-align="justify" fo:margin-right="-0.1979in"/>
      <style:text-properties fo:font-weight="bold" style:font-weight-asian="bold" fo:font-size="6pt" style:font-size-asian="6pt"/>
    </style:style>
    <style:style style:name="P7" style:parent-style-name="Normale" style:family="paragraph">
      <style:paragraph-properties fo:text-align="justify" fo:margin-right="-0.1979in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right="-0.1979in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Paragrafoelenco" style:list-style-name="LFO1" style:family="paragraph">
      <style:paragraph-properties fo:text-align="justify" fo:line-height="200%" fo:margin-left="0.2958in" fo:margin-right="-0.1979in">
        <style:tab-stops/>
      </style:paragraph-properties>
    </style:style>
    <style:style style:name="P17" style:parent-style-name="Paragrafoelenco" style:family="paragraph">
      <style:paragraph-properties fo:text-align="center" fo:line-height="200%" fo:margin-right="-0.1979in"/>
      <style:text-properties fo:font-weight="bold" style:font-weight-asian="bold" fo:font-style="italic" style:font-style-asian="italic"/>
    </style:style>
    <style:style style:name="P18" style:parent-style-name="Paragrafoelenco" style:list-style-name="LFO1" style:family="paragraph">
      <style:paragraph-properties fo:text-align="justify" fo:margin-bottom="0in" fo:line-height="100%" fo:margin-left="0.2958in" fo:margin-right="-0.1979in">
        <style:tab-stops/>
      </style:paragraph-properties>
    </style:style>
    <style:style style:name="P19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fo:font-size="8pt" style:font-size-asian="8pt"/>
    </style:style>
    <style:style style:name="P20" style:parent-style-name="Paragrafoelenco" style:family="paragraph">
      <style:paragraph-properties fo:text-align="justify" fo:line-height="200%" fo:margin-left="0.2958in">
        <style:tab-stops/>
      </style:paragraph-properties>
      <style:text-properties fo:font-size="6pt" style:font-size-asian="6pt"/>
    </style:style>
    <style:style style:name="P21" style:parent-style-name="Paragrafoelenco" style:family="paragraph">
      <style:paragraph-properties fo:text-align="justify" fo:line-height="200%" fo:margin-left="0.2958in">
        <style:tab-stops/>
      </style:paragraph-properties>
    </style:style>
    <style:style style:name="P22" style:parent-style-name="Paragrafoelenco" style:family="paragraph">
      <style:paragraph-properties fo:text-align="center" fo:line-height="200%" fo:margin-left="0.2958in">
        <style:tab-stops/>
      </style:paragraph-properties>
      <style:text-properties fo:font-weight="bold" style:font-weight-asian="bold"/>
    </style:style>
    <style:style style:name="P23" style:parent-style-name="Paragrafoelenco" style:family="paragraph">
      <style:paragraph-properties fo:text-align="justify" fo:line-height="200%" fo:margin-left="0in">
        <style:tab-stops/>
      </style:paragraph-properties>
    </style:style>
    <style:style style:name="P24" style:parent-style-name="Paragrafoelenco" style:family="paragraph">
      <style:paragraph-properties fo:text-align="justify" fo:line-height="200%" fo:margin-left="0in">
        <style:tab-stops/>
      </style:paragraph-properties>
    </style:style>
    <style:style style:name="P25" style:parent-style-name="Paragrafoelenco" style:family="paragraph">
      <style:paragraph-properties fo:text-align="justify" fo:line-height="200%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26" style:parent-style-name="Paragrafoelenco" style:family="paragraph">
      <style:paragraph-properties fo:text-align="justify" fo:line-height="200%" fo:margin-left="2.4611in">
        <style:tab-stops/>
      </style:paragraph-properties>
    </style:style>
    <style:style style:name="P27" style:parent-style-name="Paragrafoelenco" style:family="paragraph">
      <style:paragraph-properties fo:text-align="justify" fo:line-height="200%" fo:margin-left="2.4611in">
        <style:tab-stops/>
      </style:paragraph-properties>
    </style:style>
    <style:style style:name="P28" style:parent-style-name="Paragrafoelenco" style:family="paragraph">
      <style:paragraph-properties fo:text-align="justify" fo:line-height="200%" fo:margin-left="2.4611in">
        <style:tab-stops/>
      </style:paragraph-properties>
    </style:style>
    <style:style style:name="P29" style:parent-style-name="Paragrafoelenco" style:family="paragraph">
      <style:paragraph-properties fo:text-align="justify" fo:line-height="200%"/>
    </style:style>
    <style:style style:name="P30" style:parent-style-name="Normale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4">Al Dirigente scolastico</text:p>
      <text:p text:style-name="P5">I.I.S. Federico II di Svevia<text:line-break/>pzis02700b@istruzione.it</text:p>
      <text:p text:style-name="P6"/>
      <text:p text:style-name="P7"><text:span text:style-name="T8">OGGETTO</text:span><text:span text:style-name="T9">:</text:span><text:s/>Richiesta attivazione didattica a distanza per quarantena disposta dall’autorità sanitaria.</text:p>
      <text:p text:style-name="P10"><text:span text:style-name="T11">VISTA<text:s/></text:span>la Nota tecnica del Ministero dell’istruzione prot. n. 1237 del 13/08/2021 “Decreto-legge n. 111/2021 “Misure urgenti per l’esercizio in sicurezza delle attività scolastiche, universitarie, sociali e in materia di trasporti” - Parere tecnico.” …<text:span text:style-name="T12">La didattica digitale integrata - secondo il Piano della singola scuola e, per quanto concerne il personale, secondo le previsioni del CCNI 25 ottobre 20206 - sarà anche la ri</text:span><text:span text:style-name="T13">sposta all’eventuale quarantena</text:span><text:span text:style-name="T14"><text:s/>- disposta dalle autorità sanitarie competenti - di gruppi classe e singoli alunni</text:span><text:span text:style-name="T15">…;</text:span></text:p>
      <text:list text:style-name="LFO1" text:continue-numbering="true">
        <text:list-item>
          <text:p text:style-name="P16">I sottoscritti genitori dell’alunno/a _________________________________________ frequentante la classe<text:s/><text:s/>_____<text:s/>Sez. ______<text:s/>del<text:s/>Liceo<text:s/>__________________________</text:p>
        </text:list-item>
      </text:list>
      <text:p text:style-name="P17">oppure</text:p>
      <text:list text:style-name="LFO1" text:continue-numbering="true">
        <text:list-item>
          <text:p text:style-name="P18">Il sottoscritto __________________________________ frequentante la classe <text:s/>_____ Sez. ______ del<text:s/></text:p>
        </text:list-item>
      </text:list>
      <text:p text:style-name="P19"><text:s text:c="49"/>Nome e Cognome alunno/a<text:s/>maggiorenne</text:p>
      <text:p text:style-name="P20"/>
      <text:p text:style-name="P21">Liceo<text:s/>__________________________</text:p>
      <text:p text:style-name="P22">CHIEDONO/CHIEDE</text:p>
      <text:p text:style-name="P23">che dal _________________ al ____________________ sia attivata la didattica a distanza.</text:p>
      <text:p text:style-name="P24">Allegano/a<text:s/>certificazione di quarantena disposta dalle autorità sanitarie competenti.</text:p>
      <text:p text:style-name="P25">Lì, _______________</text:p>
      <text:p text:style-name="P26">___________________________________ (madre/tutrice)</text:p>
      <text:p text:style-name="P27">___________________________________ (padre/tutore)</text:p>
      <text:p text:style-name="P28">___________________________________ (studente/studentessa)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Calibri" style:font-name-asian="Calibri" style:font-name-complex="Calibri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7.22104in, 5.6054in, 3.50291in, 5.66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3" text:anchor-type="paragraph" svg:x="-0.33333in" svg:y="-0.34918in" svg:width="7.41667in" svg:height="0.88411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ièdipagina"><text:span text:style-name="T3"><draw:frame draw:z-index="251661312" draw:style-name="a1" draw:name="Immagine 6" text:anchor-type="paragraph" svg:x="-0.56061in" svg:y="0in" svg:width="7.83333in" svg:height="0.4721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idenza</meta:initial-creator>
    <dc:creator>Presidenza</dc:creator>
    <meta:creation-date>2021-09-14T11:19:00Z</meta:creation-date>
    <dc:date>2021-09-14T11:19:00Z</dc:date>
    <meta:print-date>2021-09-14T1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